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ÍNOVKA 2020</text:p>
      <text:p text:style-name="Standard"/>
      <text:p text:style-name="P1">ČERVEN</text:p>
      <text:p text:style-name="Standard">16.6. <text:tab/><text:tab/>2. kolo staršího žactva<text:tab/><text:tab/><text:tab/>Šumperk</text:p>
      <text:p text:style-name="Standard">17.6.<text:tab/><text:tab/>2. kolo přípravek<text:tab/><text:tab/><text:tab/><text:tab/>Olomouc</text:p>
      <text:p text:style-name="Standard">18.6.<text:tab/><text:tab/>2. kolo mladšího žactva<text:tab/><text:tab/><text:tab/>Prostějov</text:p>
      <text:p text:style-name="Standard">25.6. <text:tab/><text:tab/>3. kolo přípravek<text:tab/><text:tab/><text:tab/><text:tab/>Zábřeh</text:p>
      <text:p text:style-name="Standard">27.6.<text:tab/><text:tab/>KP dorostu, juniorů a dospělých<text:tab/><text:tab/>Olomouc</text:p>
      <text:p text:style-name="Standard">27.-28.6.<text:tab/>MMAS víceboje<text:tab/><text:tab/><text:tab/><text:tab/>Třinec</text:p>
      <text:p text:style-name="Standard">29.6.<text:tab/><text:tab/>3. kolo staršího žactva<text:tab/><text:tab/><text:tab/>Olomouc</text:p>
      <text:p text:style-name="Standard">30.6.<text:tab/><text:tab/>3. kolo mladšího žactva<text:tab/><text:tab/><text:tab/>Šumperk</text:p>
      <text:p text:style-name="P1">ČERVENEC</text:p>
      <text:p text:style-name="Standard">5.7. <text:tab/><text:tab/>1. kolo II.ligy <text:tab/><text:tab/><text:tab/><text:tab/><text:tab/>Třinec</text:p>
      <text:p text:style-name="Standard">11.7.<text:tab/><text:tab/>1. kolo GIGANT<text:tab/><text:tab/><text:tab/><text:tab/>Ostrava</text:p>
      <text:p text:style-name="Standard">19.7.<text:tab/><text:tab/>2. kolo II.ligy<text:tab/><text:tab/><text:tab/><text:tab/><text:tab/>Ostrava</text:p>
      <text:p text:style-name="Standard">24.-26.7.<text:tab/>MČR víceboje<text:tab/><text:tab/><text:tab/><text:tab/><text:tab/>Praha</text:p>
      <text:p text:style-name="Standard">26.7.<text:tab/><text:tab/>Šikula – veteráni<text:tab/><text:tab/><text:tab/><text:tab/>Šumperk</text:p>
      <text:p text:style-name="P1">SRPEN</text:p>
      <text:p text:style-name="Standard">1.8.<text:tab/><text:tab/>MČR v běhu do vrchu<text:tab/><text:tab/><text:tab/>Bělá pod Pradědem</text:p>
      <text:p text:style-name="Standard">2.8.<text:tab/><text:tab/>MMAS dorostu, juniorů a dospělých<text:tab/><text:tab/>Olomouc </text:p>
      <text:p text:style-name="Standard">8.8.<text:tab/><text:tab/>MČR dospělých<text:tab/><text:tab/><text:tab/><text:tab/>Plzeň</text:p>
      <text:p text:style-name="Standard">23.8.<text:tab/><text:tab/>3. kolo II.ligy<text:tab/><text:tab/><text:tab/><text:tab/><text:tab/>Šumperk</text:p>
      <text:p text:style-name="Standard">29.8.<text:tab/><text:tab/>2. kolo GIGANTU<text:tab/><text:tab/><text:tab/><text:tab/>Třinec</text:p>
      <text:p text:style-name="Standard">30.8.<text:tab/><text:tab/>MMAS starší žactvo<text:tab/><text:tab/><text:tab/><text:tab/>Uherské Hradiště</text:p>
      <text:p text:style-name="P1">ZÁŘÍ</text:p>
      <text:p text:style-name="Standard">5.-6.9.<text:tab/><text:tab/>MČR GIGANT<text:tab/><text:tab/><text:tab/><text:tab/>Ostrava</text:p>
      <text:p text:style-name="Standard">8.9.<text:tab/><text:tab/>Zlatá tretra<text:tab/><text:tab/><text:tab/><text:tab/><text:tab/>Ostrava</text:p>
      <text:p text:style-name="Standard">13.9.<text:tab/><text:tab/>Semifinále družstev STŽ<text:tab/><text:tab/><text:tab/>Olomouc</text:p>
      <text:p text:style-name="Standard">19.-20.9.<text:tab/>MČR žactva<text:tab/><text:tab/><text:tab/><text:tab/><text:tab/>Třinec</text:p>
      <text:p text:style-name="Standard">19.-20.9.<text:tab/>MČR do 22 let<text:tab/><text:tab/><text:tab/><text:tab/>Jablonec</text:p>
      <text:p text:style-name="Standard">23.9.<text:tab/><text:tab/>Okresní kolo SAP<text:tab/><text:tab/><text:tab/><text:tab/>Šumperk</text:p>
      <text:p text:style-name="Standard">26.9.<text:tab/><text:tab/>3. kolo GIGANT<text:tab/><text:tab/><text:tab/><text:tab/>Břeclav</text:p>
      <text:p text:style-name="Standard">27.9,<text:tab/><text:tab/>Finále MMAS družstev STŽ<text:tab/><text:tab/><text:tab/>Břeclav</text:p>
      <text:p text:style-name="Standard">28.9.<text:tab/><text:tab/>MMAS mladší žactvo<text:tab/><text:tab/><text:tab/><text:tab/>Olomouc</text:p>
      <text:p text:style-name="P1">ŘÍJEN</text:p>
      <text:p text:style-name="Standard">4.10,<text:tab/><text:tab/>MMAS družstev mladšího žactva<text:tab/><text:tab/>Blansko</text:p>
      <text:p text:style-name="Standard">7.10.<text:tab/><text:tab/>Krajské kolo SAP<text:tab/><text:tab/><text:tab/><text:tab/>Šumperk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větoslav vykydal</meta:initial-creator>
    <meta:creation-date>2020-06-08T13:49:08.12</meta:creation-date>
    <dc:date>2020-06-08T14:20:00.71</dc:date>
    <dc:creator>květoslav vykydal</dc:creator>
    <meta:editing-duration>PT11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6" meta:word-count="167" meta:character-count="1144"/>
  </office:meta>
</office:document-meta>
</file>