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 style:list-style-name="L1">
      <style:paragraph-properties fo:text-align="center" style:justify-single-word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VODY <text:s/>ŽACTVA 2013</text:p>
      <text:p text:style-name="P5"/>
      <text:p text:style-name="P4">MLADŠÍ ŽACTVO</text:p>
      <text:p text:style-name="P6"/>
      <text:list xml:id="list2185760139118072497" text:style-name="L1">
        <text:list-header>
          <text:p text:style-name="P2">1. kolo<text:tab/>15.5. úterý – <text:span text:style-name="T1">OLOMOUC</text:span></text:p>
          <text:p text:style-name="P8"/>
          <text:p text:style-name="P8">začátek 15:00, sraz 13:00 4 ZŠ, 13:05 u Gymnázia</text:p>
          <text:p text:style-name="P9">Odjezd společně autobusem. Návrat cca ve 19:00.<text:tab/></text:p>
        </text:list-header>
      </text:list>
      <text:p text:style-name="P7"/>
      <text:list xml:id="list28259157" text:continue-numbering="true" text:style-name="L1">
        <text:list-header>
          <text:p text:style-name="P2">2. kolo<text:tab/>11.6. středa - <text:span text:style-name="T1">HRANICE</text:span></text:p>
          <text:p text:style-name="P8"/>
          <text:p text:style-name="P11">začátek 15:00, sraz 12:00 4.ZŠ, 12:05 <text:tab/>u Gymnázia</text:p>
        </text:list-header>
      </text:list>
      <text:p text:style-name="P12">Odjezd společně autobusem. Návrat cca ve 20:00.<text:tab/></text:p>
      <text:p text:style-name="P10"/>
      <text:p text:style-name="P10"/>
      <text:list xml:id="list28252547" text:continue-numbering="true" text:style-name="L1">
        <text:list-header>
          <text:p text:style-name="P2">3. kolo<text:tab/>17.9. středa - <text:span text:style-name="T1">PROSTĚJOV</text:span></text:p>
          <text:p text:style-name="P2"/>
          <text:p text:style-name="P8">začátek 15:00, sraz 13:00 4 ZŠ, 13:05 u Gymnázia</text:p>
        </text:list-header>
      </text:list>
      <text:p text:style-name="P12">Odjezd společně autobusem. Návrat cca ve 20:00.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08:11:35.25</meta:creation-date>
    <meta:document-statistic meta:table-count="0" meta:image-count="0" meta:object-count="0" meta:page-count="1" meta:paragraph-count="11" meta:word-count="70" meta:character-count="412"/>
    <dc:date>2013-04-15T08:12:05.51</dc:date>
    <meta:editing-duration>PT30S</meta:editing-duration>
    <meta:editing-cycles>1</meta:editing-cycles>
    <meta:generator>OpenOffice.org/3.4.1$Win32 OpenOffice.org_project/341m1$Build-9593</meta:generator>
  </office:meta>
</office:document-meta>
</file>