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22pt" fo:font-weight="bold" style:font-size-asian="22pt" style:font-weight-asian="bold" style:font-size-complex="22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1" style:family="paragraph" style:parent-style-name="Standard" style:list-style-name="L1">
      <style:paragraph-properties fo:text-align="center" style:justify-single-word="false">
        <style:tab-stops/>
      </style:paragraph-properties>
      <style:text-properties fo:font-size="22pt" fo:font-weight="bold" style:font-size-asian="22pt" style:font-weight-asian="bold" style:font-size-complex="2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 style:list-style-name="L1">
      <style:paragraph-properties fo:margin-left="0.635cm" fo:margin-right="0cm" fo:text-align="center" style:justify-single-word="false" fo:text-indent="-0.635cm" style:auto-text-indent="false">
        <style:tab-stops/>
      </style:paragraph-properties>
      <style:text-properties fo:font-size="22pt" fo:font-weight="bold" style:font-size-asian="22pt" style:font-weight-asian="bold" style:font-size-complex="22pt" style:font-weight-complex="bold"/>
    </style:style>
    <style:style style:name="P14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26pt" style:font-size-asian="26pt" style:font-size-complex="2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ÁVODY <text:s/>ŽACTVA 2013</text:p>
      <text:p text:style-name="P1"/>
      <text:p text:style-name="P5">STARŠÍ ŽACTVO</text:p>
      <text:p text:style-name="P2"/>
      <text:list xml:id="list2185760139118072497" text:style-name="L1">
        <text:list-item>
          <text:p text:style-name="P9">kolo<text:tab/>14.5. úterý - <text:span text:style-name="T1">ŠUMPERK</text:span></text:p>
          <text:p text:style-name="P10"/>
          <text:p text:style-name="P13">začátek 15:00, sraz 14:00 na Tyršově <text:tab/>stadionu</text:p>
        </text:list-item>
      </text:list>
      <text:p text:style-name="P6"/>
      <text:p text:style-name="P6"/>
      <text:list xml:id="list28283569" text:continue-numbering="true" text:style-name="L1">
        <text:list-item>
          <text:p text:style-name="P9">kolo<text:tab/>12.6. středa - <text:span text:style-name="T1">UH. HRADIŠTĚ</text:span></text:p>
          <text:p text:style-name="P10"/>
          <text:p text:style-name="P14">začátek 15:00, sraz 12:00 4.ZŠ, 12:05 <text:tab/>u Gymnázia</text:p>
        </text:list-item>
      </text:list>
      <text:p text:style-name="P8">Odjezd společně autobusem. Návrat cca ve 21:00.<text:tab/></text:p>
      <text:p text:style-name="P7"/>
      <text:list xml:id="list28255438" text:continue-numbering="true" text:style-name="L1">
        <text:list-item>
          <text:p text:style-name="P9">kolo<text:tab/>4.9. středa - <text:span text:style-name="T1">OLOMOUC</text:span></text:p>
          <text:p text:style-name="P9"/>
          <text:p text:style-name="P10">začátek 15:00, sraz 13:00 4 ZŠ, 13:05 u Gymnázia</text:p>
        </text:list-item>
      </text:list>
      <text:p text:style-name="P8">Odjezd společně autobusem. Návrat cca ve 20:00.<text:tab/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1cm" fo:margin-right="1.3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2T09:55:36.84</meta:creation-date>
    <dc:date>2013-04-15T08:12:16.42</dc:date>
    <meta:editing-duration>PT4H21M27S</meta:editing-duration>
    <meta:editing-cycles>3</meta:editing-cycles>
    <meta:generator>OpenOffice.org/3.4.1$Win32 OpenOffice.org_project/341m1$Build-9593</meta:generator>
    <meta:print-date>2013-04-14T18:54:44.54</meta:print-date>
    <meta:document-statistic meta:table-count="0" meta:image-count="0" meta:object-count="0" meta:page-count="1" meta:paragraph-count="10" meta:word-count="62" meta:character-count="361"/>
  </office:meta>
</office:document-meta>
</file>